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areelhoek achter nr.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9 heeft de gemeente een melding ontvangen voor activiteiten waarvoor geen vergunningplicht geldt op locatie Gareelhoek achter nr. 34. De melding is geregistreerd onder zaaknummer V-2019-228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85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kappen  Gareelhoek achter nr.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7855</meta:user-defined>
    <meta:user-defined meta:name="OVERHEIDop.GmbID/DC.identifier">gmb-2019-9785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6MX 34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5178 469104</meta:user-defined>
    <meta:user-defined meta:name="OVERHEIDop.versieInformatie"/>
  </office:meta>
</office:document-meta>
</file>