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bedrijfsgebouw), Grathemerweg 13, 6037 NP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bedrijfsgebouw) op het adres Grathemerweg 13, 6037 NP Kelpen-Oler, ontvangen 1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84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bedrijfsgebouw), Grathemerweg 13, 6037 NP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49</meta:user-defined>
    <meta:user-defined meta:name="OVERHEIDop.GmbID/DC.identifier">gmb-2019-97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P 13</meta:user-defined>
    <meta:user-defined meta:name="OVERHEIDop.woonplaats">Kelpen-Oler</meta:user-defined>
    <meta:user-defined meta:name="OVERHEIDop.straatnaam">Grathem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41 358324</meta:user-defined>
    <meta:user-defined meta:name="OVERHEIDop.versieInformatie"/>
  </office:meta>
</office:document-meta>
</file>