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malig Koni terrein, Sectie C nr. 5448 nabij Korteweg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19 een besluit genomen op de aanvraag met zaaknummer 2019-00225 voor een omgevingsvergunning op locatie Koni terrein, Sectie C nr. 5448 nabij Korteweg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/>
                <text:p text:style-name="al">Bouwen</text:p>
              </text:list-item>
              <text:list-item text:style-override="id1-3-2-1-1-2-2">
                <text:number>•</text:number>
                <text:p text:style-name="al"/>
                <text:p text:style-name="al">Het wijzigen van een monument</text:p>
              </text:list-item>
              <text:list-item text:style-override="id1-3-2-1-1-2-3">
                <text:number>•</text:number>
                <text:p text:style-name="al"/>
                <text:p text:style-name="al">Het aanleggen van een inrit/uitweg</text:p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784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4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4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oormalig Koni terrein, Sectie C nr. 5448 nabij Korteweg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843</meta:user-defined>
    <meta:user-defined meta:name="OVERHEIDop.GmbID/DC.identifier">gmb-2019-97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085.04 425910.83</meta:user-defined>
    <meta:user-defined meta:name="OVERHEIDop.versieInformatie"/>
  </office:meta>
</office:document-meta>
</file>