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29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9 een besluit genomen op de aanvraag met zaaknummer OV-2019-0007 voor een omgevingsvergunning op locatie Kerkstraat 29 in Leerdam. De vergunning is verleend. Het besluit betreft het afwijken van het bestemmingsplan, het verbouwen van het pand en plaatsen reclame tbv een Domino's Pizza filiaal.</text:p>
            <text:p text:style-name="common-al">
            <text:span text:style-name="nadrukvet">Inzage</text:span>
          </text:p>
            <text:p text:style-name="common-al">De stukken liggen ter inzage op het gemeentehuis.</text:p>
            <text:p text:style-name="common-al">
            <text:span text:style-name="nadrukvet">Procedure</text:span>
          </text:p>
            <text:p text:style-name="last-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Als sprake is van een spoedeisend belang dan kunt u verzoeken om een voorlopige voorziening bij de rechtbank Midden-Nederland, afdeling bestuursrecht, o.v.v. voorlopige voorzieningen, Postbus 16005, 3500 DA Utrecht.U kunt ook digitaal om een voorlopige voorziening verzoeken via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84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4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4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straat 29 in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42</meta:user-defined>
    <meta:user-defined meta:name="OVERHEIDop.GmbID/DC.identifier">gmb-2019-97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AT 29</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99.46 433644.74</meta:user-defined>
    <meta:user-defined meta:name="OVERHEIDop.versieInformatie"/>
  </office:meta>
</office:document-meta>
</file>