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legaliseren van een bestaande (vergunde) carport naar garage, Hazenkamp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regels van ruimtelijke ordening, het betreft het legaliseren van een bestaande (vergunde) carport naar garage, op het adres Hazenkampstraat 21 te Brunssum. (De beschikking is op 9 januari 2019 verzonden.)</text:p>
            <text:p text:style-name="common-al">Dossiernummer: 1839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8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legaliseren van een bestaande (vergunde) carport naar garage, Hazenkampstraat 2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84</meta:user-defined>
    <meta:user-defined meta:name="OVERHEIDop.GmbID/DC.identifier">gmb-2019-9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J 21</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45 327030</meta:user-defined>
    <meta:user-defined meta:name="OVERHEIDop.versieInformatie"/>
  </office:meta>
</office:document-meta>
</file>