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tijdelijk plaatsen van een woonunit, 5-4-2019 - Sterappel 15 6626 C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8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tijdelijk plaatsen van een woonunit, 5-4-2019 - Sterappel 15 6626 C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36</meta:user-defined>
    <meta:user-defined meta:name="OVERHEIDop.GmbID/DC.identifier">gmb-2019-97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C 15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59 426087</meta:user-defined>
    <meta:user-defined meta:name="OVERHEIDop.versieInformatie"/>
  </office:meta>
</office:document-meta>
</file>