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Arnhemseweg 8 te Leusden. De melding is geregistreerd onder zaaknummer SLM-2019-036. De aanvraag betreft het slopen en strippen van de binnenafwerkingen van de 2-onder-1 kap woning na b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82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rnhemseweg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829</meta:user-defined>
    <meta:user-defined meta:name="OVERHEIDop.GmbID/DC.identifier">gmb-2019-9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L 8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606 459939.19</meta:user-defined>
    <meta:user-defined meta:name="OVERHEIDop.versieInformatie"/>
  </office:meta>
</office:document-meta>
</file>