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fd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gemeente Putten een aanvraag ontvangen voor het bouwen van een veranda/ overkapping (bouwen) op locatie Hoofdlaan 5. De aanvraag is geregistreerd onder zaaknummer W 19/15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8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ofd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828</meta:user-defined>
    <meta:user-defined meta:name="OVERHEIDop.GmbID/DC.identifier">gmb-2019-9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ZA 5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13 475490</meta:user-defined>
    <meta:user-defined meta:name="OVERHEIDop.versieInformatie"/>
  </office:meta>
</office:document-meta>
</file>