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een uitweg, 5-4-2019 - Kooimolenweg 1a 6621 L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82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2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mgevingsvergunning is verleend voor het bouwen van een woning met een uitweg, 5-4-2019 - Kooimolenweg 1a 6621 L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20</meta:user-defined>
    <meta:user-defined meta:name="OVERHEIDop.GmbID/DC.identifier">gmb-2019-97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A 1</meta:user-defined>
    <meta:user-defined meta:name="OVERHEIDop.woonplaats">Dreumel</meta:user-defined>
    <meta:user-defined meta:name="OVERHEIDop.straatnaam">Kooimolen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70 427342</meta:user-defined>
    <meta:user-defined meta:name="OVERHEIDop.versieInformatie"/>
  </office:meta>
</office:document-meta>
</file>