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eiken in de berm langs de weg, Hertmerweg nabij huisnummer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5 eiken in de berm langs de weg</text:p>
            <text:p text:style-name="common-al">Locatie: Hertmerweg nabij huisnummer 4 te Borne</text:p>
            <text:p text:style-name="common-al">Datum verzending: 10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78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eiken in de berm langs de weg, Hertmerweg nabij huisnummer 4,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82</meta:user-defined>
    <meta:user-defined meta:name="OVERHEIDop.GmbID/DC.identifier">gmb-2019-97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0</meta:user-defined>
    <meta:user-defined meta:name="OVERHEIDop.woonplaats">Zenderen</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739 482413</meta:user-defined>
    <meta:user-defined meta:name="OVERHEIDop.versieInformatie"/>
  </office:meta>
</office:document-meta>
</file>