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de jaarlijkse kermis in het centrum van Klundert van 20 tot en met 23 juni 2019 (verzonden 15 april 2019)</text:p>
              </text:list-item>
              <text:list-item text:style-override="id1-3-2-1-1-3-2">
                <text:number>2.</text:number>
                <text:p text:style-name="al">Het houden van een open dag met aansluitend een bedrijfsfeest voor genodigden bij het bedrijf aan de Industrieweg 25 in Zevenbergen op 15 juni 2019 van 13:30 tot 01:00 uur (verzonden 15 april 2019)</text:p>
              </text:list-item>
              <text:list-item text:style-override="id1-3-2-1-1-3-3">
                <text:number>3.</text:number>
                <text:p text:style-name="al">Het houden van een openlucht kerkdienst op het plein voor de Rooms-Katholieke kerk aan de Molenstraat 26 in Fijnaart op 25 augustus 2019 van 18:30 tot 20:00 uur (verzonden 16 april 2019)</text:p>
              </text:list-item>
              <text:list-item text:style-override="id1-3-2-1-1-3-4">
                <text:number>4.</text:number>
                <text:p text:style-name="al">Het houden van een rommelmarkt in het bijgebouw van de Rooms-Katholieke kerk aan de Molenstraat 26 in Fijnaart op 31 augustus 2019 van 08:00 tot 17:00 uur (verzonden 16 april 2019)</text:p>
              </text:list-item>
              <text:list-item text:style-override="id1-3-2-1-1-3-5">
                <text:number>5.</text:number>
                <text:p text:style-name="al">Het vieren van Koningsdag met een optocht door het dorp en activiteiten bij de speeltuin aan de Schrepel 2 in Zevenbergschen Hoek op 27 april 2019 van 09:00 tot 18:00 uur (verzonde 16 april 2019)</text:p>
              </text:list-item>
              <text:list-item text:style-override="id1-3-2-1-1-3-6">
                <text:number>6.</text:number>
                <text:p text:style-name="al">Het vieren van Koningsdag in het centrum van Zevenbergen en op de parkeerplaats aan de Kasteelweg op  27 april 2019 van 06:00 uur tot 23:30 uur (verzonden 17 april 2019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781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1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1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818</meta:user-defined>
    <meta:user-defined meta:name="OVERHEIDop.GmbID/DC.identifier">gmb-2019-978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</meta:user-defined>
    <meta:user-defined meta:name="OVERHEIDop.woonplaats">Klundert</meta:user-defined>
    <meta:user-defined meta:name="OVERHEIDop.straatnaam">Voorstraat</meta:user-defined>
    <meta:user-defined meta:name="OVERHEID.PostcodeHuisnummer/OVERHEIDop.postcodeHuisnummer">4762AE 25</meta:user-defined>
    <meta:user-defined meta:name="OVERHEIDop.woonplaats">Zevenbergen</meta:user-defined>
    <meta:user-defined meta:name="OVERHEIDop.straatnaam">Industrieweg</meta:user-defined>
    <meta:user-defined meta:name="OVERHEID.PostcodeHuisnummer/OVERHEIDop.postcodeHuisnummer">4793EG 26</meta:user-defined>
    <meta:user-defined meta:name="OVERHEIDop.woonplaats">Fijnaart</meta:user-defined>
    <meta:user-defined meta:name="OVERHEIDop.straatnaam">Molenstraat</meta:user-defined>
    <meta:user-defined meta:name="OVERHEID.PostcodeHuisnummer/OVERHEIDop.postcodeHuisnummer">4765DL 2</meta:user-defined>
    <meta:user-defined meta:name="OVERHEIDop.woonplaats">Zevenbergschen Hoek</meta:user-defined>
    <meta:user-defined meta:name="OVERHEIDop.straatnaam">Schrepel</meta:user-defined>
    <meta:user-defined meta:name="OVERHEID.PostcodeHuisnummer/OVERHEIDop.postcodeHuisnummer">4761CS</meta:user-defined>
    <meta:user-defined meta:name="OVERHEIDop.straatnaam">Zuidhaven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5953 408620</meta:user-defined>
    <meta:user-defined meta:name="OVERHEID.EPSG28992/DC.spatial">101611 406269</meta:user-defined>
    <meta:user-defined meta:name="OVERHEID.EPSG28992/DC.spatial">91098 405603</meta:user-defined>
    <meta:user-defined meta:name="OVERHEID.EPSG28992/DC.spatial">91098 405603</meta:user-defined>
    <meta:user-defined meta:name="OVERHEID.EPSG28992/DC.spatial">106016 409520</meta:user-defined>
    <meta:user-defined meta:name="OVERHEID.EPSG28992/DC.spatial">100963 406570</meta:user-defined>
    <meta:user-defined meta:name="OVERHEIDop.versieInformatie"/>
  </office:meta>
</office:document-meta>
</file>