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tijdelijke parkeerterreinen voor bezoekers Solar Weekend Festival 2019), Roermondseweg 100, 6085 N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tijdelijke parkeerterreinen voor bezoekers Solar Weekend Festival 2019) op het adres Roermondseweg 100, 6085 NB Horn, ontvangen 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1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tijdelijke parkeerterreinen voor bezoekers Solar Weekend Festival 2019), Roermondseweg 100, 6085 NB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11</meta:user-defined>
    <meta:user-defined meta:name="OVERHEIDop.GmbID/DC.identifier">gmb-2019-97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NB 100a</meta:user-defined>
    <meta:user-defined meta:name="OVERHEIDop.woonplaats">Horn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589 358269</meta:user-defined>
    <meta:user-defined meta:name="OVERHEIDop.versieInformatie"/>
  </office:meta>
</office:document-meta>
</file>