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olholm 29, 9711 JE Groningen – verwijderen asbest (ontvangstdatum 07-01-2019, dossiernummer 2019700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8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oolholm 29, 9711 JE Groningen – verwijderen asbest (ontvangstdatum 07-01-2019, dossiernummer 2019700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81</meta:user-defined>
    <meta:user-defined meta:name="OVERHEIDop.GmbID/DC.identifier">gmb-2019-978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E 29</meta:user-defined>
    <meta:user-defined meta:name="OVERHEIDop.woonplaats">Groningen</meta:user-defined>
    <meta:user-defined meta:name="OVERHEIDop.straatnaam">Schoolhol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79 581593</meta:user-defined>
    <meta:user-defined meta:name="OVERHEIDop.versieInformatie"/>
  </office:meta>
</office:document-meta>
</file>