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zonnepanelen, 9-4-2019 - De Geren 4 6659 CX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nt nu nog geen bezwaar maken. Neem voor meer informatie contact op met de Omgevingsdienst Rivierenland, T 0344-579314.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80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0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0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zonnepanelen, 9-4-2019 - De Geren 4 6659 CX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08</meta:user-defined>
    <meta:user-defined meta:name="OVERHEIDop.GmbID/DC.identifier">gmb-2019-97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X 4</meta:user-defined>
    <meta:user-defined meta:name="OVERHEIDop.woonplaats">Wamel</meta:user-defined>
    <meta:user-defined meta:name="OVERHEIDop.straatnaam">De Gere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619 432000</meta:user-defined>
    <meta:user-defined meta:name="OVERHEIDop.versieInformatie"/>
  </office:meta>
</office:document-meta>
</file>