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drank- en horecavergunning(en) toegekend - Oosteinderweg 20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8-019255</text:span>
          </text:p>
            <text:p text:style-name="common-al">Gemeente Aalsmeer heeft op 18 april 2019 een besluit genomen op de aanvraag drank- en horecavergunning(en) voor Family Aalsmeer. De locatie is Oosteinderweg 208. De drank- en horecavergunning(en)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alsmeer.nl/bezwaarschrift. De termijn voor het indienen van een bezwaarschrift start op 25 april 2019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97805</text:span><text:line-break/><text:date style:data-style-name="dag" text:fixed="true" text:date-value="2019-04-25"/><text:line-break/><text:date style:data-style-name="jaar" text:fixed="true" text:date-value="2019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7805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7805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alsmeer - aanvraag drank- en horecavergunning(en) toegekend - Oosteinderweg 20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5</meta:user-defined>
    <meta:user-defined meta:name="OVERHEIDop.publicationIssue">97805</meta:user-defined>
    <meta:user-defined meta:name="OVERHEIDop.GmbID/DC.identifier">gmb-2019-9780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2BA 208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3660.11 476871.32</meta:user-defined>
    <meta:user-defined meta:name="OVERHEIDop.versieInformatie"/>
  </office:meta>
</office:document-meta>
</file>