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199, 9728 AA Groningen – verwijderen asbest (ontvangstdatum 07-01-2019, dossiernummer 2019700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8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199, 9728 AA Groningen – verwijderen asbest (ontvangstdatum 07-01-2019, dossiernummer 2019700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80</meta:user-defined>
    <meta:user-defined meta:name="OVERHEIDop.GmbID/DC.identifier">gmb-2019-97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AA 199</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43 579991</meta:user-defined>
    <meta:user-defined meta:name="OVERHEIDop.versieInformatie"/>
  </office:meta>
</office:document-meta>
</file>