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beuk, George Perklaan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orge Perklaan ong. Oisterwijk</text:span>, het kappen van een beuk. Dossiernummer 2018-0839, ingediend op 20-12-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7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euk, George Perklaan ong.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78</meta:user-defined>
    <meta:user-defined meta:name="OVERHEIDop.GmbID/DC.identifier">gmb-2019-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George Perk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11 399599</meta:user-defined>
    <meta:user-defined meta:name="OVERHEIDop.versieInformatie"/>
  </office:meta>
</office:document-meta>
</file>