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jongveestal en uitbreiding van de bestaande ligboxenstal), Heide 7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jongveestal en uitbreiding van de bestaande ligboxenstal) op het adres Heide 7, 6088 PC Roggel, ontvangen 2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jongveestal en uitbreiding van de bestaande ligboxenstal), Heide 7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79</meta:user-defined>
    <meta:user-defined meta:name="OVERHEIDop.GmbID/DC.identifier">gmb-2019-9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C 7</meta:user-defined>
    <meta:user-defined meta:name="OVERHEIDop.woonplaats">Roggel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30 366507</meta:user-defined>
    <meta:user-defined meta:name="OVERHEIDop.versieInformatie"/>
  </office:meta>
</office:document-meta>
</file>