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stverlorenweg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9 een besluit genomen op de aanvraag met zaaknummer 2162343 voor een omgevingsvergunning voor het bouwen van een opslagruimte op locatie Kostverlorenweg 5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78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stverlorenweg 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89</meta:user-defined>
    <meta:user-defined meta:name="OVERHEIDop.GmbID/DC.identifier">gmb-2019-97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M 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255.08 465916.8</meta:user-defined>
    <meta:user-defined meta:name="OVERHEIDop.versieInformatie"/>
  </office:meta>
</office:document-meta>
</file>