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Poot ongenummerd ter hoogte van de Tortel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ongebouwen Laan van Poot ongenummerd ter hoogte van de Tortellaan, het aanleggen van in- en uitritten en het kappen van 4 bomen</text:p>
            <text:p text:style-name="common-al"/>
            <text:p text:style-name="common-al">Ons kenmerk: 2019078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ongenummerd ter hoogte van de Tortellaan</text:p>
            <text:p text:style-name="tussenkopcur">
            <text:span text:style-name="nadrukvet">Ontvangstdatum aanvraag:</text:span>
          </text:p>
            <text:p text:style-name="common-al">17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7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Poot ongenummerd ter hoogte van de Tortel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0</meta:user-defined>
    <meta:user-defined meta:name="OVERHEIDop.GmbID/DC.identifier">gmb-2019-97780</meta:user-defined>
    <meta:user-defined meta:name="DCTERMS.abstract">Het bouwen van 2 woongebouwen Laan van Poot ongenummerd ter hoogte van de Tortellaan, het aanleggen van in- en uitritten en het kappen van 4 bomen</meta:user-defined>
    <meta:user-defined meta:name="OVERHEID.TaxonomieBeleidsagenda/OVERHEID.category">Ruimte en infrastructuur | Organisatie en beleid</meta:user-defined>
    <meta:user-defined meta:name="OVERHEIDop.referentienummer">201907860/71663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86.238 454965.037</meta:user-defined>
    <meta:user-defined meta:name="OVERHEIDop.versieInformatie"/>
  </office:meta>
</office:document-meta>
</file>