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weg 16 Kadastrale gemeente Groningen, Sectie G percnr. 5412, Bouwnr. 201871958, 9711 TK Groningen – slopen vloer (ontvangstdatum 27-12-2018, dossiernummer 2018748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7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weg 16 Kadastrale gemeente Groningen, Sectie G percnr. 5412, Bouwnr. 201871958, 9711 TK Groningen – slopen vloer (ontvangstdatum 27-12-2018, dossiernummer 2018748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77</meta:user-defined>
    <meta:user-defined meta:name="OVERHEIDop.GmbID/DC.identifier">gmb-2019-977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K 12b</meta:user-defined>
    <meta:user-defined meta:name="OVERHEIDop.woonplaats">Groningen</meta:user-defined>
    <meta:user-defined meta:name="OVERHEIDop.straatnaam">Ou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5 582002</meta:user-defined>
    <meta:user-defined meta:name="OVERHEIDop.versieInformatie"/>
  </office:meta>
</office:document-meta>
</file>