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ringpad 7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9 een besluit genomen op de aanvraag met zaaknummer 2157939 voor een omgevingsvergunning voor het realiseren van een 2e vuurwerkbewaarplaats (verdieping) op locatie Weteringpad 76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76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6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6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eringpad 7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67</meta:user-defined>
    <meta:user-defined meta:name="OVERHEIDop.GmbID/DC.identifier">gmb-2019-97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N 7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147.33 465654.5</meta:user-defined>
    <meta:user-defined meta:name="OVERHEIDop.versieInformatie"/>
  </office:meta>
</office:document-meta>
</file>