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3 tot 17 mei, hele gemeente  - Golf Experienc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aanvraag reclameborden is ontvangen voor de aankondiging van de Golf Experience op 26 mei 2019. Er worden 25 borden geplaatst van 3 tot 17 mei 2019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76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clameborden van 3 tot 17 mei, hele gemeente  - Golf Experie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63</meta:user-defined>
    <meta:user-defined meta:name="OVERHEIDop.GmbID/DC.identifier">gmb-2019-97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