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fjild 18 te Ty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Reidfjild 18 te Tytsjerk </text:p>
            <text:p text:style-name="common-al">Olo: 4256568</text:p>
            <text:p text:style-name="common-al">kappen van een boom</text:p>
            <text:p text:style-name="common-al">Datum ontvangst: 6 maart 2019</text:p>
            <text:p text:style-name="common-al">Datum bekendmaking besluit: 17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7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fjild 18 te Tytsjerk,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57</meta:user-defined>
    <meta:user-defined meta:name="OVERHEIDop.GmbID/DC.identifier">gmb-2019-97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V 18</meta:user-defined>
    <meta:user-defined meta:name="OVERHEIDop.woonplaats">Tytsjerk</meta:user-defined>
    <meta:user-defined meta:name="OVERHEIDop.straatnaam">Reidfji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7 580977</meta:user-defined>
    <meta:user-defined meta:name="OVERHEIDop.versieInformatie"/>
  </office:meta>
</office:document-meta>
</file>