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Zwart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Zwarteweg 80. De melding is geregistreerd onder zaaknummer V-2019-228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7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Zwart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753</meta:user-defined>
    <meta:user-defined meta:name="OVERHEIDop.GmbID/DC.identifier">gmb-2019-9775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2XN 80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818 471191</meta:user-defined>
    <meta:user-defined meta:name="OVERHEIDop.versieInformatie"/>
  </office:meta>
</office:document-meta>
</file>