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eppel houdende regels omtrent afvalstoffen Afvalstoffenverordening gemeente Meppel 2018</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van 12 november 2018, </text:p>
            <text:p text:style-name="al">nr. 1292760;</text:p>
            <text:p text:style-name="al"/>
            <text:p text:style-name="al">gelet op de artikelen 10.23, 10.24, tweede lid, 10.25 en 10.26 van de Wet milieubeheer;</text:p>
            <text:p text:style-name="al"/>
            <text:p text:style-name="al">b e s l u i t :</text:p>
            <text:p text:style-name="al"/>
            <text:p text:style-name="al">vast te stellen de volgende verordening: Afvalstoffenverordening gemeente Meppel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text:number>
                <text:p text:style-name="al">Perceel: perceel waar geregeld huishoudelijke afvalstoffen kunnen ontstaan.</text:p>
              </text:list-item>
              <text:list-item text:style-override="id1-3-2-2-2-3">
                <text:number>-</text:number>
                <text:p text:style-name="al">Binnenstad: gebied dat wordt omgrensd door: Kifhoek, Koekoekstraat, Noteboomstraat (oneven), Vledderstraat (even), Marktstraat (oneven tot 11) en (even tot 6), Prinsengracht, Keizersgracht, Zuideindigerpad, Stoombootkade (bebouwde kant oneven), Kleine Oever (oneven) Grote Oever (oneven) en gedeelte Zuideinde vanaf Zuiderbrug tot Weerdstraat. Dit gedeelte omvat de huisnummers 1 t/m 33 (oneven zijde) en huisnummers 2 t/m 40 (even zijde).</text:p>
              </text:list-item>
              <text:list-item text:style-override="id1-3-2-2-2-4">
                <text:number>-</text:number>
                <text:p text:style-name="al">Restafval: dat gedeelte van de afvalstroom dat overblijft nadat alle bruikbare en recyclebare afvalstromen van de hoofdstroom zijn gescheiden, niet zijnde grof huisvuil, gevaarlijk afval en bouw- en sloopafval.</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die vrijkomen in huishoudens en bedrijven binnen de gemeente Meppel.</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 .</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aan inwoners van de gemeente Meppel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item text:style-override="id1-3-2-2-8-3">
                <text:number>2.</text:number>
                <text:p text:style-name="al">Het is verboden om de inzamelmiddelen en inzamelvoorzieningen die de gemeente ter beschikking stelt te gebruiken voor het aanbieden van andere afvalstromen dan die waarvoor de inzamelmiddelen en inzamelvoorzieningen bestemd zijn.</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
                  <text:span text:style-name="nadrukcur">groente-, fruit- en tuinafval (GFT);</text:span>
                </text:p>
                  </text:list-item>
                  <text:list-item text:style-override="id1-3-2-2-9-3-3-2">
                    <text:number>-</text:number>
                    <text:p text:style-name="al">
                  <text:span text:style-name="nadrukcur">papier en karton;</text:span>
                </text:p>
                  </text:list-item>
                  <text:list-item text:style-override="id1-3-2-2-9-3-3-3">
                    <text:number>-</text:number>
                    <text:p text:style-name="al">
                  <text:span text:style-name="nadrukcur">glas;</text:span>
                </text:p>
                  </text:list-item>
                  <text:list-item text:style-override="id1-3-2-2-9-3-3-4">
                    <text:number>-</text:number>
                    <text:p text:style-name="al">
                  <text:span text:style-name="nadrukcur">textiel;</text:span>
                </text:p>
                  </text:list-item>
                  <text:list-item text:style-override="id1-3-2-2-9-3-3-5">
                    <text:number>-</text:number>
                    <text:p text:style-name="al">
                  <text:span text:style-name="nadrukcur">plastic verpakkingen, metalen verpakkingen (blik) en drankenkartons (PMD);</text:span>
                </text:p>
                  </text:list-item>
                  <text:list-item text:style-override="id1-3-2-2-9-3-3-6">
                    <text:number>-</text:number>
                    <text:p text:style-name="al">
                  <text:span text:style-name="nadrukcur">elektrische apparaten (tot 10 kg);</text:span>
                </text:p>
                  </text:list-item>
                  <text:list-item text:style-override="id1-3-2-2-9-3-3-7">
                    <text:number>-</text:number>
                    <text:p text:style-name="al">
                  <text:span text:style-name="nadrukcur">frituurvet</text:span>
                </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of nabij een perceel.</text:p>
                  </text:list-item>
                  <text:list-item text:style-override="id1-3-2-2-12-2-3-2">
                    <text:number>b.</text:number>
                    <text:p text:style-name="al">inzamelvoorzieningen voor het aanbieden ter inzameling nabij een perceel.</text:p>
                  </text:list-item>
                  <text:list-item text:style-override="id1-3-2-2-12-2-3-3">
                    <text:number>c.</text:number>
                    <text:p text:style-name="al">aanbieden bij afvalbrengstation</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binnenstad</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reinigingsheffingen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 de Waterwet of het Besluit bodemkwaliteit .</text:p>
                  </text:list-item>
                </text:list>
              </text:list-item>
            </text:list>
            <text:p text:style-name="al">3. Indien de overtreder van dit artikel onbekend is, wordt de persoon tot wie de aangetroffen afvalstof, stof of voorwerp kan worden herleid, geacht te hebben gehandeld in strijd met dit artikel.</text:p>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en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bare ruimte</text:p>
            <text:p text:style-name="al">Het is verboden afvalstoffen op een voor het publiek waarneembare plaats in de openbare ruimte en buiten een inrichting als bedoeld in artikel 1.1 van de Wet milieubeheer op te slaan of opgeslagen te hebben, anders dan door het in overeenstemming met paragraaf 2 van deze verordening aanbieden of overdragen van huishoudelijke afvalstoffen. </text:p>
          </text:section>
          <text:section text:name="artikel_id1-3-2-2-23" text:style-name="artikel">
            <text:p text:style-name="artikel_kop_titel"><text:span text:style-name="artikel_kop_label">Artikel</text:span> <text:span text:style-name="artikel_kop_nr">18a.</text:span> Vrijstelling in verband met bouw woningen</text:p>
            <text:p text:style-name="al">Er kan vrijstelling worden verleend voor gebieden waar vanwege de bouw geen ruimte is voor het houden van minicontainers.</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5.</text:span> Handhaving en toezicht</text:p>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van de gemeente Meppel 2006 wordt ingetrokken.</text:p>
          </text:section>
          <text:section text:name="artikel_id1-3-2-2-30" text:style-name="artikel">
            <text:p text:style-name="artikel_kop_titel"><text:span text:style-name="artikel_kop_label">Artikel</text:span> <text:span text:style-name="artikel_kop_nr">23.</text:span> Overgangsrecht</text:p>
            <text:list text:style-name="id1-3-2-2-30-2">
              <text:list-item text:style-override="id1-3-2-2-30-2">
                <text:number> 1. </text:number>
                <text:p text:style-name="al">Vergunningen en ontheffingen - hoe ook genaamd - verleend bij of krachtens de Afvalstoffenverordening van de gemeente Meppel 2006 blijven - indien en voor zover het gebod of het verbod waarop de vergunning of ontheffing betrekking heeft, ook vervat is in deze verordening en voor zover zij niet eerder zijn vervallen of ingetrokken - van kracht en worden geacht volgens deze verordening te zijn verleend.</text:p>
              </text:list-item>
              <text:list-item text:style-override="id1-3-2-2-30-3">
                <text:number> 2. </text:number>
                <text:p text:style-name="al">Voorschriften en beperkingen opgelegd bij of krachtens de Afvalstoffenverordening van de gemeente Meppel 2006, blijven - indien en voor zover de bepalingen ingevolge welke deze voorschriften en beperkingen zijn opgelegd, ook zijn vervat in deze verordening en voor zover zij niet eerder zijn vervallen of ingetrokken - van kracht en worden geacht ingevolge deze verordening te zijn opgelegd.</text:p>
              </text:list-item>
            </text:list>
          </text:section>
          <text:section text:name="artikel_id1-3-2-2-31" text:style-name="artikel">
            <text:p text:style-name="artikel_kop_titel"><text:span text:style-name="artikel_kop_label">Artikel</text:span> <text:span text:style-name="artikel_kop_nr">24.</text:span> Citeertitel</text:p>
            <text:p text:style-name="al">Deze verordening wordt aangehaald als: Afvalstoffenverordening gemeente Meppel 2018.</text:p>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met ingang van de dag na de bekendmaking daarvan. </text:p>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section>
          <text:section text:name="ondertekening_id1-3-2-3-2">
            <text:p><text:span text:style-name="functie"/></text:p>
            <text:p><text:span text:style-name="functie">de secretaris,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Welke bestanddelen van het afval dienen te worden gescheiden verandert.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Grondslag</text:span>
        </text:p>
          <text:p text:style-name="al">De verordening geeft uitvoering aan de verplichting van artikel 10.23 van de Wet milieubeheer,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ge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text:p>
          <text:p text:style-name="al"/>
          <text:p text:style-name="al"/>
          <text:p text:style-name="al">In schema is de terminologie van artikel 10.24 van de Wm en artikel 1.1 van de Wm dus als volgt gebruikt t.a.v. de huishoudelijke afvalstoffen:</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cur">Uitvoeringsbesluit van burgemeester en wethouders</text:span>
        </text:p>
          <text:p text:style-name="al">De verordening delegeert de bevoegdheid tot het stellen van regels over de volgende onderwerpen aan burgemeester en wethouders:</text:p>
          <text:list text:style-name="id1-3-2-4-39">
            <text:list-item text:style-override="id1-3-2-4-39-1">
              <text:number>-</text:number>
              <text:p text:style-name="al">Nadere regels over het inzamelen van huishoudelijke afvalstoffen (artikel 3, derde lid)].</text:p>
            </text:list-item>
            <text:list-item text:style-override="id1-3-2-4-39-2">
              <text:number>-</text:number>
              <text:p text:style-name="al">Nadere regels over de voorbereiding van de aanwijzing (artikel 3, derde lid,).</text:p>
            </text:list-item>
            <text:list-item text:style-override="id1-3-2-4-39-3">
              <text:number>-</text:number>
              <text:p text:style-name="al">Nadere regels over vrijstelling voor categorieën personen en organisaties als inzamelaars (artikel 4, eerste lid).</text:p>
            </text:list-item>
            <text:list-item text:style-override="id1-3-2-4-39-4">
              <text:number>-</text:number>
              <text:p text:style-name="al">Regels over afzonderlijke bestanddelen (geclausuleerd), frequentie en locatie van inzameling (artikel 7).</text:p>
            </text:list-item>
            <text:list-item text:style-override="id1-3-2-4-39-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9-6">
              <text:number>-</text:number>
              <text:p text:style-name="al">Regels over het gebruik van inzamelmiddelen en inzamelvoorzieningen (artikel 10).</text:p>
            </text:list-item>
            <text:list-item text:style-override="id1-3-2-4-39-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41">
            <text:list-item text:style-override="id1-3-2-4-41-1">
              <text:number>-</text:number>
              <text:p text:style-name="al">De aanwijzing van de inzameldienst (artikel 3.</text:p>
            </text:list-item>
            <text:list-item text:style-override="id1-3-2-4-41-2">
              <text:number>-</text:number>
              <text:p text:style-name="al">De dagen en tijden waarop de inzameling van huishoudelijke afvalstoffen plaatsvindt (artikel 9).</text:p>
            </text:list-item>
            <text:list-item text:style-override="id1-3-2-4-41-3">
              <text:number>-</text:number>
              <text:p text:style-name="al">De aanwijzing van toezichthoudende ambtenaren (artikel 21).</text:p>
            </text:list-item>
          </text:list>
          <text:p text:style-name="al"/>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gemeenteraad aan burgemeester en wethouders de opdracht om een onderdeel van de gemeentelijke 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
          <text:p text:style-name="al">In het derde lid wordt een grondslag gegeven om nadere regels te stellen over het inzamelen van huishoudelijke afvalstoffen.</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dan via de kanalen die daarvoor in de artikelen 3, 4 en 5 zijn aangewezen. Dit verbod is gericht tot de gebruikers van percelen waar huishoudelijke afvalstoffen regelmatig kunnen ontstaan. Het tweede lid regelt dat de inzamelmiddelen en inzamelvoorzieningen alleen mogen worden gebruikt voor het doel waarvoor zij worden aangeboden. Zo is de papiercontainer uitsluitend bestemd voor het aanbieden van papier en karton, en is de ondergrondse container voor restafval uitsluitend bestemd voor restafval (en dus niet voor afvalstromen die gescheiden aangeboden kunnen worden, bouw- en sloopafval, gevaarlijk afval en dergelijke).</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70">
            <text:list-item text:style-override="id1-3-2-4-70-1">
              <text:number>-</text:number>
              <text:p text:style-name="al">GFT-afval;</text:p>
            </text:list-item>
            <text:list-item text:style-override="id1-3-2-4-70-2">
              <text:number>-</text:number>
              <text:p text:style-name="al">papier en karton;</text:p>
            </text:list-item>
            <text:list-item text:style-override="id1-3-2-4-70-3">
              <text:number>-</text:number>
              <text:p text:style-name="al">glas;</text:p>
            </text:list-item>
            <text:list-item text:style-override="id1-3-2-4-70-4">
              <text:number>-</text:number>
              <text:p text:style-name="al">textiel;</text:p>
            </text:list-item>
            <text:list-item text:style-override="id1-3-2-4-70-5">
              <text:number>-</text:number>
              <text:p text:style-name="al">kunststof verpakkingsmateriaal;</text:p>
            </text:list-item>
            <text:list-item text:style-override="id1-3-2-4-70-6">
              <text:number>-</text:number>
              <text:p text:style-name="al">elektrische of elektronische apparatuur;</text:p>
            </text:list-item>
            <text:list-item text:style-override="id1-3-2-4-70-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Het regelen van de frequentie en locatie van d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1. Inzameling bedrijfsafvalstoffen binnenstad</text:span>
          <text:span text:style-name="nadrukvet"/>
          <text:span text:style-name="nadrukvet">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bare ruimte</text:span>
        </text:p>
          <text:p text:style-name="al">Kern van dit artikel is opslag van huishoudelijke afvalstoffen. Het gaat niet om het bewaren van afvalstoffen voor aanbieding tijdens de eerstvolgende inzameling daarvan. Er is geen behoefte aan een mogelijkheid van ontheffing, nu in artikel 18a voor gebieden waar vanwege de bouw geen ruimte is voor het houden van minicontainers een vrijstelling kan worden verleend. </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7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ppel houdende regels omtrent afvalstoffen Afvalstoffenverordening gemeente Mepp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75</meta:user-defined>
    <meta:user-defined meta:name="OVERHEIDop.GmbID/DC.identifier">gmb-2019-9775</meta:user-defined>
    <meta:user-defined meta:name="OVERHEID.TaxonomieBeleidsagenda/OVERHEID.category">Financiën | Organisatie en beleid</meta:user-defined>
    <meta:user-defined meta:name="OVERHEID.Gemeente/DC.spatial">Meppel</meta:user-defined>
    <meta:user-defined meta:name="DC.source">artikel 10.23 van de Wet milieubeheer;1.0:c:BWBR0003245&amp;artikel=10.23&amp;g=2019-01-01</meta:user-defined>
    <meta:user-defined meta:name="DC.source">artikel 10.24, tweede lid, van de Wet milieubeheer;1.0:c:BWBR0003245&amp;artikel=10.24&amp;lid=2&amp;g=2019-01-01</meta:user-defined>
    <meta:user-defined meta:name="DC.source">artikel 10.25 van de Wet milieubeheer;1.0:c:BWBR0003245&amp;artikel=10.25&amp;g=2019-01-01</meta:user-defined>
    <meta:user-defined meta:name="DC.source">artikel 10.26 van de Wet milieubeheer;1.0:c:BWBR0003245&amp;artikel=10.26&amp;g=2019-01-01</meta:user-defined>
    <meta:user-defined meta:name="OVERHEIDop.referentienummer">Nr. 1292861.</meta:user-defined>
    <meta:user-defined meta:name="DCTERMS.alternative">Afvalstoffenverordening gemeente Meppel 2018</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1-17</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betreftRegeling">CVDR620278_1</meta:user-defined>
    <meta:user-defined meta:name="OVERHEIDop.versieInformatie"/>
  </office:meta>
</office:document-meta>
</file>