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veranderen van het dak van een schuur ter plaatse van de Noordelijke Dwarsweg 6 in Zevenhuizen. De aanvraag is geregistreerd onder kenmerk 20192673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7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49</meta:user-defined>
    <meta:user-defined meta:name="OVERHEIDop.GmbID/DC.identifier">gmb-2019-9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A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75 447171</meta:user-defined>
    <meta:user-defined meta:name="OVERHEIDop.versieInformatie"/>
  </office:meta>
</office:document-meta>
</file>