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an Karnebeekstraat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26</text:span>
          </text:p>
            <text:p text:style-name="common-al">Op 1 april 2019 heeft de gemeente een aanvraag omgevingsvergunning ontvangen voor de locatie Van Karnebeekstraat 22 in Nunspeet.</text:p>
            <text:p text:style-name="common-al">De aanvraag betreft het overkappen va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74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4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4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Van Karnebeekstraat 2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45</meta:user-defined>
    <meta:user-defined meta:name="OVERHEIDop.GmbID/DC.identifier">gmb-2019-97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740 488367</meta:user-defined>
    <meta:user-defined meta:name="OVERHEIDop.versieInformatie"/>
  </office:meta>
</office:document-meta>
</file>