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19 een besluit genomen op de aanvraag met zaaknummer <text:span text:style-name="nadrukvet">W-AOV190019 </text:span>voor het gewijzigd uitvoeren van een eerder verleende vergunning m.b.t. het verbouwen van een hotel op de locatie <text:span text:style-name="nadrukvet">Waterpoortstraat 1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7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poortstraat 1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7744</meta:user-defined>
    <meta:user-defined meta:name="OVERHEIDop.GmbID/DC.identifier">gmb-2019-9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G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82 367052</meta:user-defined>
    <meta:user-defined meta:name="OVERHEIDop.versieInformatie"/>
  </office:meta>
</office:document-meta>
</file>