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70 te Aldtsjerk, vervangen kozijn</text:p>
      <text:section text:name="zakelijke-mededeling_id1-3-2" text:style-name="zakelijke-mededeling">
        <text:section text:name="zakelijke-mededeling-tekst_id1-3-2-1" text:style-name="zakelijke-mededeling-tekst">
          <text:section text:name="tekst_id1-3-2-1-1" text:style-name="tekst">
            <text:p text:style-name="common-al">Van Sminiaweg 70 te Aldtsjerk </text:p>
            <text:p text:style-name="common-al">Olo: 4299295</text:p>
            <text:p text:style-name="common-al">vervangen kozijn</text:p>
            <text:p text:style-name="common-al">Datum ontvangst: 24 maart 2019</text:p>
            <text:p text:style-name="common-al">Datum bekendmaking besluit: 17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7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70 te Aldtsjerk, vervangen 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741</meta:user-defined>
    <meta:user-defined meta:name="OVERHEIDop.GmbID/DC.identifier">gmb-2019-97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E 70</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47 586613</meta:user-defined>
    <meta:user-defined meta:name="OVERHEIDop.versieInformatie"/>
  </office:meta>
</office:document-meta>
</file>