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tien bomen Rozenlaan 19 Leidschendam (kenmerk 500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tien bomen (coniferen). Herplant op dezelfde locatie mogelijk onderhoudsvrije leib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zenlaan 19 2264 TS Leidschendam aangevraagd op 12 januari 2019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tien bomen Rozenlaan 19 Leidschendam (kenmerk 5006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74</meta:user-defined>
    <meta:user-defined meta:name="OVERHEIDop.GmbID/DC.identifier">gmb-2019-9774</meta:user-defined>
    <meta:user-defined meta:name="OVERHEID.TaxonomieBeleidsagenda/OVERHEID.category">Ruimte en infrastructuur | Organisatie en beleid</meta:user-defined>
    <meta:user-defined meta:name="OVERHEIDop.referentienummer">500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TS 19</meta:user-defined>
    <meta:user-defined meta:name="OVERHEIDop.woonplaats">Leidschendam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27 456287</meta:user-defined>
    <meta:user-defined meta:name="OVERHEIDop.versieInformatie"/>
  </office:meta>
</office:document-meta>
</file>