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19-052194 Gemeente Stadskanaal – vastgesteld voorbereidingsbesluit ‘Musselkanaal De Brink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dskanaal maken bekend dat de gemeenteraad op grond van Artikel 3.7 van de Wet op de Ruimtelijke Ordening, een voorbereidingsbesluit heeft genomen. Hiermee geeft de gemeenteraad aan dat zij een nieuw bestemmingsplan zullen vaststellen.</text:p>
            <text:p text:style-name="common-al">De gemeenteraad heeft het navolgende besloten:</text:p>
            <text:list text:style-name="id1-3-2-1-1-3">
              <text:list-item text:style-override="id1-3-2-1-1-3-1">
                <text:number>1.</text:number>
                <text:p text:style-name="al">te verklaren dat een bestemmingsplan wordt voorbereid voor het gebied De Brink in Musselkanaal en om die reden het voorbereidingsbesluit ‘Musselkanaal, De Brink 2019’(als vervat in het GML-bestand (NL.IMRO.0037.VB1902-vs01 met de bijbehorende ondergrond o_Nl.IMRO.0037.VB1902-vs01.dxf d.d. 16-04-2018) vast te stellen om ongewenste ontwikkelingen tegen te gaan; </text:p>
              </text:list-item>
              <text:list-item text:style-override="id1-3-2-1-1-3-2">
                <text:number>2.</text:number>
                <text:p text:style-name="al">te bepalen dat het verboden is het gebruik van de bij dit besluit aangewezen gronden of bouwwerken zonder ontheffing van burgemeester en wethouders te wijzigen in een ander gebruik dan een opvanglocatie voor asielzoekers;</text:p>
              </text:list-item>
              <text:list-item text:style-override="id1-3-2-1-1-3-3">
                <text:number>3.</text:number>
                <text:p text:style-name="al">te bepalen dat het voorbereidingsbesluit in werking treedt op de dag na bekendmaking.</text:p>
              </text:list-item>
            </text:list>
            <text:p text:style-name="common-al">
            <text:span text:style-name="nadrukcur">Wat is een voorbereidingsbesluit?</text:span> Een voorbereidingsbesluit is een verklaring van de gemeenteraad dat een bestemmingsplan voor het betreffende gebied wordt voorbereid. Een voorbereidingsbesluit maakt het mogelijk om bouwinitiatieven die niet gewenst zijn maar wel in het oude bestemmingsplan passen, tegen te gaan.</text:p>
            <text:p text:style-name="common-al">
            <text:span text:style-name="nadrukcur">Waarom wordt dit voorbereidingsbesluit genomen?</text:span>
          </text:p>
            <text:p text:style-name="common-al">Het voorbereidingsbesluit is bedoeld om te bepalen dat het verboden is het gebruik van de bij dit besluit aangewezen gronden of bouwwerken zonder ontheffing van burgemeester en wethouders te wijzigen in een ander gebruik dan een opvanglocatie voor asielzoekers.</text:p>
            <text:p text:style-name="common-al"> </text:p>
            <text:p text:style-name="common-al">
            <text:span text:style-name="nadrukcur">U wilt het voorbereidingsbesluit inzien</text:span>
            <text:span text:style-name="nadrukvet">?</text:span>
          </text:p>
            <text:p text:style-name="common-al">Het voorbereidingsbesluit is vanaf 24 april 2019, voor zes weken, in te zien bij de publieksbalie in het gemeentehuis, Raadhuisplein 1 in Stadskanaal. U kunt het voorbereidingsbesluit tevens in elektronische vorm raadplegen en verkrijgen op <text:a xlink:href="http://www.ruimtelijkeplannen.nl/web-roo/?planidn=NL.IMRO.0037.VB1902-vs01" xlink:type="simple">http://www.ruimtelijkeplannen.nl/web-roo/?planidn=NL.IMRO.0037.VB1902-vs01</text:a> en op <text:a xlink:href="http://www.stadskanaal.nl/" xlink:type="simple">www.stadskanaal.nl</text:a>.</text:p>
            <text:p text:style-name="common-al"> </text:p>
            <text:p text:style-name="common-al">
            <text:span text:style-name="nadrukcur">Inwerkingtreding </text:span>
          </text:p>
            <text:p text:style-name="last-al">Het voorbereidingsbesluit treedt in werking op 25 april 2019. Het is niet mogelijk om bezwaar dan wel beroep aan te tekenen tegen het besluit tot vaststelling van het voorbereidingsbeslui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773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3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3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9-052194 Gemeente Stadskanaal – vastgesteld voorbereidingsbesluit ‘Musselkanaal De Brin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732</meta:user-defined>
    <meta:user-defined meta:name="OVERHEIDop.GmbID/DC.identifier">gmb-2019-97732</meta:user-defined>
    <meta:user-defined meta:name="OVERHEID.TaxonomieBeleidsagenda/OVERHEID.category">Ruimte en infrastructuur | Organisatie en beleid</meta:user-defined>
    <meta:user-defined meta:name="OVERHEIDop.referentienummer">NL.IMRO.0037.VB1902-vs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81</meta:user-defined>
    <meta:user-defined meta:name="OVERHEIDop.woonplaats">Musselkanaal</meta:user-defined>
    <meta:user-defined meta:name="OVERHEIDop.straatnaam">De brink</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63317 552038</meta:user-defined>
    <meta:user-defined meta:name="OVERHEIDop.versieInformatie"/>
  </office:meta>
</office:document-meta>
</file>