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t vereist, Johan Willem Frisostraat 10, 1901TR Castricum, Het plaatsen van een berging, verzenddatum besluit 12 april 2019 (WABO1900609).U kunt tegen dit besluit bezwaar maken. Voor meer informatie kunt u contact opnemen met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73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3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3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niet vereist, Johan Willem Frisostraat 10, 1901TR Castricum, Het plaatsen van een berging, verzenddatum besluit 12 april 2019 (WABO1900609).U kunt tegen dit besluit bezwaar maken. Voor meer informatie kunt u contact opnemen met de gemeen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730</meta:user-defined>
    <meta:user-defined meta:name="OVERHEIDop.GmbID/DC.identifier">gmb-2019-97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TR 10</meta:user-defined>
    <meta:user-defined meta:name="OVERHEIDop.woonplaats">Castricum</meta:user-defined>
    <meta:user-defined meta:name="OVERHEIDop.straatnaam">Johan Willem Frisostraa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430 507610</meta:user-defined>
    <meta:user-defined meta:name="OVERHEIDop.versieInformatie"/>
  </office:meta>
</office:document-meta>
</file>