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HULSTERWEG 44A T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 bekend dat zij een omgevingsvergunning hebben verleend voor het uitbreiden van het tracé van de bovenloopkraan op het perceel Hulsterweg 44a te Kloosterzande. NL.IMRO.0677.PbHulsterweg44a-000V</text:p>
            <text:p text:style-name="common-al">U kunt de aanvraag, het besluit en de bijbehorende stukken inzien van 17 januari tot en met 1 maart 2019. U dient hiervoor een afspraak te maken via 14 0114.</text:p>
            <text:p text:style-name="common-al">Tegen dit besluit kunt u, op basis van artikel 6:8 lid 4 van de Algemene wet bestuursrecht van 18 januari tot en met 28 februari 2019 beroep instellen door het indienen van een beroepschrift bij de rechtbank Zeeland-West-Brabant, team Bestuursrecht, Postbus 90006, 4800 PA, Breda. Het beroepschrift moet op grond van artikel 6:5 van de Algemene wet bestuursrecht zijn ondertekend en dient tenminste te bevatten: de naam en het adres van de indiener, de dagtekening, een omschrijving van het besluit waartegen het beroep is gericht en de gronden waarop het bezwaarschrift rust.</text:p>
            <text:p text:style-name="common-al">Het instellen van beroep schorst de werking van het besluit niet. Als u beroep instelt kunt u echter tevens om een voorlopige voorziening verzoeken bij de voorzieningenrechter van de rechtbank Zeeland-West-Brabant. Een voorlopige voorziening kan door de voorzieningenrechter van de rechtbank worden getroffen indien onverwijlde spoed, gelet op de betrokken belangen, dat vereist.</text:p>
            <text:p text:style-name="common-al">Beroep kan worden ingesteld door:</text:p>
            <text:p text:style-name="last-al"/>
            <text:list text:style-name="id1-3-2-1-1-7">
              <text:list-item text:style-override="id1-3-2-1-1-7-1">
                <text:number>1.</text:number>
                <text:p text:style-name="al">degenen die zienswijzen hebben ingebracht tegen het ontwerpbesluit;</text:p>
              </text:list-item>
              <text:list-item text:style-override="id1-3-2-1-1-7-2">
                <text:number>2.</text:number>
                <text:p text:style-name="al">de adviseurs die gebruik hebben gemaakt van de mogelijkheid advies uit te brengen over het ontwerpbesluit;</text:p>
              </text:list-item>
              <text:list-item text:style-override="id1-3-2-1-1-7-3">
                <text:number>3.</text:number>
                <text:p text:style-name="al">belanghebbenden aan wie redelijkerwijs niet kan worden verweten geen zienswijzen te hebben ingebracht tegen het ontwerpbeslu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 16 januari 2019</text:span>
            <text:span text:style-name="datum"/>
          </text:p>
          </text:section>
          <text:section text:name="ondertekening_id1-3-2-2-2">
            <text:p><text:span text:style-name="functie">Burgemeester en Wethouders van Hulst,</text:span></text:p>
            <text:p><text:span text:style-name="deze">De Burgemeester, J.F. Mulder</text:span></text:p>
            <text:p><text:span text:style-name="ondertekening_naam">
            <text:span text:style-name="voornaam">De Secretaris, S. ter W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ULSTERWEG 44A TE KLOOSTER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73</meta:user-defined>
    <meta:user-defined meta:name="OVERHEIDop.GmbID/DC.identifier">gmb-2019-9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lst</meta:user-defined>
    <meta:user-defined meta:name="OVERHEID.PostcodeHuisnummer/OVERHEIDop.postcodeHuisnummer">4587ED 44a</meta:user-defined>
    <meta:user-defined meta:name="OVERHEIDop.woonplaats">Kloosterzande</meta:user-defined>
    <meta:user-defined meta:name="OVERHEIDop.straatnaam">Hulsterweg</meta:user-defined>
    <meta:user-defined meta:name="OVERHEIDgvop.Informatietype/DC.type">Beschikkingen | afhandeling</meta:user-defined>
    <meta:user-defined meta:name="OVERHEID.Gemeente/OVERHEID.authority">Hulst</meta:user-defined>
    <meta:user-defined meta:name="OVERHEID.Gemeente/DCTERMS.publisher">Hulst</meta:user-defined>
    <meta:user-defined meta:name="OVERHEID.EPSG28992/DC.spatial">59922 375697</meta:user-defined>
    <meta:user-defined meta:name="OVERHEIDop.versieInformatie"/>
  </office:meta>
</office:document-meta>
</file>