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Zuidplas een besluit genomen op de aanvraag met kenmerk 2019069563. Dit betreft het vergroten van een dakopbouw ter plaatse van de Lek 2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72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 2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26</meta:user-defined>
    <meta:user-defined meta:name="OVERHEIDop.GmbID/DC.identifier">gmb-2019-9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902 440996</meta:user-defined>
    <meta:user-defined meta:name="OVERHEIDop.versieInformatie"/>
  </office:meta>
</office:document-meta>
</file>