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starten van een bedrijf, Graaf Janstraat 16 te Horn waarop het Activiteitenbesluit milieubeheer van toepassing 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starten van een bedrijf op het adres Graaf Janstraat 16 te Horn waarop het Activiteitenbeslui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772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2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2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het starten van een bedrijf, Graaf Janstraat 16 te Horn waarop het Activiteitenbesluit milieubeheer van toepassing 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720</meta:user-defined>
    <meta:user-defined meta:name="OVERHEIDop.GmbID/DC.identifier">gmb-2019-977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EK 16</meta:user-defined>
    <meta:user-defined meta:name="OVERHEIDop.woonplaats">Horn</meta:user-defined>
    <meta:user-defined meta:name="OVERHEIDop.straatnaam">Graaf Ja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057 358430</meta:user-defined>
    <meta:user-defined meta:name="OVERHEIDop.versieInformatie"/>
  </office:meta>
</office:document-meta>
</file>