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op donderdag 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 </text:p>
            <text:p text:style-name="common-al"/>
            <text:p text:style-name="common-al">op: donderdag 9 mei 2019</text:p>
            <text:p text:style-name="common-al">aanvang: 20.00 uur</text:p>
            <text:p text:style-name="common-al">plaats: gemeentehuis Brummen / zaal Leuvenheim</text:p>
            <text:p text:style-name="common-al"/>
            <text:p text:style-name="common-al">
            <text:span text:style-name="nadrukvet">Agendapunten</text:span>
          </text:p>
            <text:p text:style-name="common-al">De eerste 6 agendapunten zijn gecombineerd met beide fora.</text:p>
            <text:p text:style-name="common-al"/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>7. Horecavergunning de Bhoele (ter bespreking)</text:p>
            <text:p text:style-name="common-al">
            <text:span text:style-name="nadrukcur">Raadsvoorstellen</text:span>
          </text:p>
            <text:p text:style-name="common-al">8. Wijziging Gemeenschappelijke regeling Basismobiliteit</text:p>
            <text:p text:style-name="common-al">9. Begroting en kadernota VNOG</text:p>
            <text:p text:style-name="common-al">10. Omgevingsdienst Veluwe IJssel, jaarrekening 2018 / Programmabegroting 2020</text:p>
            <text:p text:style-name="common-al">11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771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1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1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op donderdag 9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97718</meta:user-defined>
    <meta:user-defined meta:name="OVERHEIDop.GmbID/DC.identifier">gmb-2019-97718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