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ingediende melding artikel 8.40 Wet milieubeheer – voor het starten van het bedrijf, Dorpsstraat 60 te Buggenum waarop het Activiteitenbesluit milieubeheer van toepassing 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 dat de volgende melding Activiteitenbesluit is ontvangen:</text:p>
            <text:p text:style-name="common-al">- voor het starten van het bedrijf op het adres Dorpsstraat 60 te Buggenum waarop het Activiteitenbesluit milieubeheer van toepassing is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9771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1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771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ingediende melding artikel 8.40 Wet milieubeheer – voor het starten van het bedrijf, Dorpsstraat 60 te Buggenum waarop het Activiteitenbesluit milieubeheer van toepassing 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97712</meta:user-defined>
    <meta:user-defined meta:name="OVERHEIDop.GmbID/DC.identifier">gmb-2019-977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82AR 60</meta:user-defined>
    <meta:user-defined meta:name="OVERHEIDop.woonplaats">Buggenum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6642 360279</meta:user-defined>
    <meta:user-defined meta:name="OVERHEIDop.versieInformatie"/>
  </office:meta>
</office:document-meta>
</file>