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rsplei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ursplein 37, 3011AA, diverse gevels te renoveren van het blok Meent van het voormalig Beursgebouw (huidig WTC) (datum besluit 17-04-2019, dossiernummer OMV.18.11.0028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771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1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1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rsplein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11</meta:user-defined>
    <meta:user-defined meta:name="OVERHEIDop.GmbID/DC.identifier">gmb-2019-97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A 37</meta:user-defined>
    <meta:user-defined meta:name="OVERHEIDop.woonplaats">Rotterdam</meta:user-defined>
    <meta:user-defined meta:name="OVERHEIDop.straatnaam">Beurs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25 437249</meta:user-defined>
    <meta:user-defined meta:name="OVERHEIDop.versieInformatie"/>
  </office:meta>
</office:document-meta>
</file>