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wijzigen omgevingsvergunning Van der Mijll Dekkerhof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37.</text:span>
          </text:p>
            <text:p text:style-name="common-al">Op 18 april 2019 heeft de gemeente besloten om de beslistermijn voor de aanvraag aanvraag wijzigen omgevingsvergunning voor de locatie Van der Mijll Dekkerhof 2. Het besluit betreft wijzigen vergunning vrijstaande woning Van der Mijl Dekkerhof 2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770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0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0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verlenging beslistermijn wijzigen omgevingsvergunning Van der Mijll Dekkerhof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704</meta:user-defined>
    <meta:user-defined meta:name="OVERHEIDop.GmbID/DC.identifier">gmb-2019-97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CL 2</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1918.26 487281.66</meta:user-defined>
    <meta:user-defined meta:name="OVERHEIDop.versieInformatie"/>
  </office:meta>
</office:document-meta>
</file>