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paarnwouderweg 1177, 2141 BX Vijfhuizen, Lodewijk Holding B.V. ,het realiseren van een kantoor en bedrijfsloodsen op de locatie Spaarnwouderweg 1177 (HLM03 AA 31) te Vijfhuizen, datum verlengingsbesluit: 17-04-2019, zaak 8807805, OLO-420734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70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paarnwouderweg 1177, 2141 BX Vijfhuizen, Lodewijk Holding B.V. ,het realiseren van een kantoor en bedrijfsloodsen op de locatie Spaarnwouderweg 1177 (HLM03 AA 31) te Vijfhuizen, datum verlengingsbesluit: 17-04-2019, zaak 8807805, OLO-42073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03</meta:user-defined>
    <meta:user-defined meta:name="OVERHEIDop.GmbID/DC.identifier">gmb-2019-9770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X 46</meta:user-defined>
    <meta:user-defined meta:name="OVERHEIDop.woonplaats">Vijfhuizen</meta:user-defined>
    <meta:user-defined meta:name="OVERHEIDop.straatnaam">Spaarnwou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64 487869</meta:user-defined>
    <meta:user-defined meta:name="OVERHEIDop.versieInformatie"/>
  </office:meta>
</office:document-meta>
</file>