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orpsstraat 8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2768</text:p>
            <text:p text:style-name="common-al">Gemeente Amstelveen heeft op 18 april 2019 besloten om de beslistermijn voor de aanvraag voor een omgevingsvergunning voor het tijdelijk afwijken van het bestemmingsplan t.b.v. het realiseren van een terras voor een termijn van 10 jaar te verlengen voor een periode van maximaal 6 weken. De locatie is Dorpsstraat 8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69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Dorpsstraat 8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99</meta:user-defined>
    <meta:user-defined meta:name="OVERHEIDop.GmbID/DC.identifier">gmb-2019-9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G 8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08.24 479414.57</meta:user-defined>
    <meta:user-defined meta:name="OVERHEIDop.versieInformatie"/>
  </office:meta>
</office:document-meta>
</file>