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Tuurtoren Tocht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Tuurtoren Tocht, wandeltocht</text:p>
            <text:p text:style-name="common-al">Naam organisator: Zeewolde Atletiek</text:p>
            <text:p text:style-name="common-al">Datum: 16 jnui 2019</text:p>
            <text:p text:style-name="common-al">Locatie: Stille kern, start en finish bij camping De Parel</text:p>
            <text:p text:style-name="common-al">Zaaknummer: 2335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[datum]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7697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9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9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Tuurtoren Tocht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97697</meta:user-defined>
    <meta:user-defined meta:name="OVERHEIDop.GmbID/DC.identifier">gmb-2019-976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S 71</meta:user-defined>
    <meta:user-defined meta:name="OVERHEIDop.woonplaats">Zeewolde</meta:user-defined>
    <meta:user-defined meta:name="OVERHEIDop.straatnaam">Groenewouds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124 482739</meta:user-defined>
    <meta:user-defined meta:name="OVERHEIDop.versieInformatie"/>
  </office:meta>
</office:document-meta>
</file>