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ester-omwei 59 te Hurdegaryp,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Wester-omwei 59 te Hurdegaryp</text:p>
            <text:p text:style-name="common-al">Olo: 4308035</text:p>
            <text:p text:style-name="common-al">Verbreden van een uitrit</text:p>
            <text:p text:style-name="common-al">Datum ontvangst: 27 maart 2019</text:p>
            <text:p text:style-name="common-al">Datum bekendmaking besluit: 15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769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9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9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ester-omwei 59 te Hurdegaryp, verbred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693</meta:user-defined>
    <meta:user-defined meta:name="OVERHEIDop.GmbID/DC.identifier">gmb-2019-97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ED 59</meta:user-defined>
    <meta:user-defined meta:name="OVERHEIDop.woonplaats">Hurdegaryp</meta:user-defined>
    <meta:user-defined meta:name="OVERHEIDop.straatnaam">Wester-Om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641 580934</meta:user-defined>
    <meta:user-defined meta:name="OVERHEIDop.versieInformatie"/>
  </office:meta>
</office:document-meta>
</file>