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Vlagtwedderstraat 88, Bourtange, maken uitweg, verzenddatum: 1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769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9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9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of veranderen uitweg: Vlagtwedderstraat 88, Bourtange, maken uitweg, verzenddatum: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91</meta:user-defined>
    <meta:user-defined meta:name="OVERHEIDop.GmbID/DC.identifier">gmb-2019-97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TD 88</meta:user-defined>
    <meta:user-defined meta:name="OVERHEIDop.woonplaats">Bourtange</meta:user-defined>
    <meta:user-defined meta:name="OVERHEIDop.straatnaam">Vlagtwedde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5651 559680</meta:user-defined>
    <meta:user-defined meta:name="OVERHEIDop.versieInformatie"/>
  </office:meta>
</office:document-meta>
</file>