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41, 9721 NJ Groningen – verwijderen asbest (ontvangstdatum 03-01-2019, dossiernummer 2019700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6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141, 9721 NJ Groningen – verwijderen asbest (ontvangstdatum 03-01-2019, dossiernummer 201970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68</meta:user-defined>
    <meta:user-defined meta:name="OVERHEIDop.GmbID/DC.identifier">gmb-2019-97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J 141</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6 579459</meta:user-defined>
    <meta:user-defined meta:name="OVERHEIDop.versieInformatie"/>
  </office:meta>
</office:document-meta>
</file>