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Klein Dorregeest 12, 1921HA Akersloot, het verbouwen van de woning, verzenddatum besluit  (WABO19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, Klein Dorregeest 12, 1921HA Akersloot, het verbouwen van de woning, verzenddatum besluit  (WABO1900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71</meta:user-defined>
    <meta:user-defined meta:name="OVERHEIDop.GmbID/DC.identifier">gmb-2019-9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HA 12</meta:user-defined>
    <meta:user-defined meta:name="OVERHEIDop.woonplaats">Akersloot</meta:user-defined>
    <meta:user-defined meta:name="OVERHEIDop.straatnaam">Klein Dorregees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81 507114</meta:user-defined>
    <meta:user-defined meta:name="OVERHEIDop.versieInformatie"/>
  </office:meta>
</office:document-meta>
</file>