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Honingzoet 4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text:p>
            <text:p text:style-name="common-al">Locatie: Honingzoet 48 te Borne</text:p>
            <text:p text:style-name="common-al">Datum verzending: 9 jan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76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oningzoet 48,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67</meta:user-defined>
    <meta:user-defined meta:name="OVERHEIDop.GmbID/DC.identifier">gmb-2019-9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Z 48</meta:user-defined>
    <meta:user-defined meta:name="OVERHEIDop.woonplaats">Borne</meta:user-defined>
    <meta:user-defined meta:name="OVERHEIDop.straatnaam">Honingzoe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275 480119</meta:user-defined>
    <meta:user-defined meta:name="OVERHEIDop.versieInformatie"/>
  </office:meta>
</office:document-meta>
</file>