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noveren van 104 woningen en onderhoud uitvoeren bij 8 bedrijfseenheden, Van Eimerenstraat, Leo XIII-straat e.o. te Utrecht,  HZ_WABO-19-03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imerenstraat, Leo XIII-straat e.o. te Utrecht</text:p>
            <text:p text:style-name="common-al">HZ_WABO-19-03880</text:p>
            <text:p text:style-name="common-al">Toelichting: het renoveren van 104 woningen en onderhoud uitvoeren bij 8 bedrijfseenheden</text:p>
            <text:p text:style-name="common-al">Datum besluit: 17 april 2019</text:p>
            <text:p text:style-name="common-al">Startdatum bezwaartermijn: 19 april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66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6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6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noveren van 104 woningen en onderhoud uitvoeren bij 8 bedrijfseenheden, Van Eimerenstraat, Leo XIII-straat e.o. te Utrecht,  HZ_WABO-19-03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69</meta:user-defined>
    <meta:user-defined meta:name="OVERHEIDop.GmbID/DC.identifier">gmb-2019-976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VC 8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79.35 457441.11</meta:user-defined>
    <meta:user-defined meta:name="OVERHEIDop.versieInformatie"/>
  </office:meta>
</office:document-meta>
</file>