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bedelarij ex artikel 2:52 apv</text:p>
      <text:section text:name="regeling_id1-3-2" text:style-name="regeling">
        <text:section text:name="aanhef_id1-3-2-1" text:style-name="aanhef">
          <text:section text:name="preambule_id1-3-2-1-1" text:style-name="preambule">
            <text:p text:style-name="al"/>
            <text:p text:style-name="al">De burgemeester van Den Haag,</text:p>
          </text:section>
        </text:section>
        <text:section text:name="regeling-tekst_id1-3-2-2" text:style-name="regeling-tekst">
          <text:section text:name="artikel_id1-3-2-2-1" text:style-name="artikel">
            <text:p text:style-name="artikel_kop_titel"/>
            <text:p text:style-name="al">overwegende dat:</text:p>
            <text:p text:style-name="al"/>
            <text:list text:style-name="id1-3-2-2-1-4">
              <text:list-item text:style-override="id1-3-2-2-1-4-1">
                <text:number>-</text:number>
                <text:p text:style-name="al">het ingevolge artikel 2:52 van de Algemene plaatselijke verordening voor de gemeente Den Haag (APV) verboden is in door de burgemeester aangewezen wegen en tijden op of aan de weg of in een voor het publiek toegankelijk gebouw om geld of andere zaken te bedelen, </text:p>
              </text:list-item>
            </text:list>
            <text:list text:style-name="id1-3-2-2-1-5">
              <text:list-item text:style-override="id1-3-2-2-1-5-1">
                <text:number>-</text:number>
                <text:p text:style-name="al">er in het najaar van 2018 een inventarisatie in de gemeente heeft plaatsgevonden met betrekking tot de overlast van bedelaars;</text:p>
              </text:list-item>
            </text:list>
            <text:list text:style-name="id1-3-2-2-1-6">
              <text:list-item text:style-override="id1-3-2-2-1-6-1">
                <text:number>-</text:number>
                <text:p text:style-name="al">vastgesteld is dat in de winkelgebieden De Stede, Leyweg en Loosduinse Hoofdstraat de overlast van bedelaars is toegenomen;</text:p>
              </text:list-item>
            </text:list>
            <text:list text:style-name="id1-3-2-2-1-7">
              <text:list-item text:style-override="id1-3-2-2-1-7-1">
                <text:number>-</text:number>
                <text:p text:style-name="al">het instellen van een bedelverbod in die gebieden naast de reeds aangewezen gebieden gewenst dan wel noodzakelijk wordt geacht;</text:p>
              </text:list-item>
            </text:list>
            <text:p text:style-name="al"/>
            <text:p text:style-name="al">besluit:</text:p>
            <text:p text:style-name="al"/>
            <text:list text:style-name="id1-3-2-2-1-11">
              <text:list-item text:style-override="id1-3-2-2-1-11-1">
                <text:number>I.</text:number>
                <text:p text:style-name="al"> aan te wijzen waar voor elke dag van de week, gedurende de hele dag een bedelverbod geldt als bedoeld in artikel 2:52 APV:</text:p>
              </text:list-item>
            </text:list>
            <text:p text:style-name="al"/>
            <text:list text:style-name="id1-3-2-2-1-13">
              <text:list-item text:style-override="id1-3-2-2-1-13-1">
                <text:number>a.</text:number>
                <text:p text:style-name="al">Koningin Julianaplein met inbegrip van het Centraal Station;</text:p>
              </text:list-item>
            </text:list>
            <text:list text:style-name="id1-3-2-2-1-14">
              <text:list-item text:style-override="id1-3-2-2-1-14-1">
                <text:number>b.</text:number>
                <text:p text:style-name="al">Korte Poten, Lange Poten, Plein, Binnenhof, Buitenhof, Plaats, Papestraat, Passage, Gravenstraat, Raamstraat, Hoogstraat, Noordeinde, Venestraat, Weversplaats, Nieuwstraat, Schoolstraat, Vlamingstraat, Spuistraat, Grote Markt, Grote Marktstraat, Wagenstraat, 1e Haagpoort, Kalvermarkt, Turfmarkt, Spuiplein, Spui, Gedempte Gracht, Voldersgracht, Bezemstraat en Rabbijn Maarsenplein;</text:p>
              </text:list-item>
            </text:list>
            <text:list text:style-name="id1-3-2-2-1-15">
              <text:list-item text:style-override="id1-3-2-2-1-15-1">
                <text:number>c.</text:number>
                <text:p text:style-name="al">Stationsplein met inbegrip van station Holland Spoor, Stationsweg en Oranjeplein;</text:p>
              </text:list-item>
            </text:list>
            <text:list text:style-name="id1-3-2-2-1-16">
              <text:list-item text:style-override="id1-3-2-2-1-16-1">
                <text:number>d.</text:number>
                <text:p text:style-name="al">de wegen en voor het publiek toegankelijke gebouwen in het gebied omgeven door en inclusief de Waldorpstraat, de Hildebrandstraat, de Schimmelweg, de Sinjeur Semeynsweg, de Jan van Beersstraat, de Paets van Troostwijkstraat en de Rijswijkseweg (De wijk ‘Laakkwartier en Spoorwijk’ in het stadsdeel Laak);</text:p>
              </text:list-item>
            </text:list>
            <text:list text:style-name="id1-3-2-2-1-17">
              <text:list-item text:style-override="id1-3-2-2-1-17-1">
                <text:number>e.</text:number>
                <text:p text:style-name="al">de wegen en voor het publiek toegankelijke gebouwen in het gebied omgeven door en inclusief De Heemstraat, Hobbemaplein, Herman Costerstraat en het Hoflandplein met de beperking in tijd dat dit slechts geldt op marktdagen; </text:p>
              </text:list-item>
            </text:list>
            <text:list text:style-name="id1-3-2-2-1-18">
              <text:list-item text:style-override="id1-3-2-2-1-18-1">
                <text:number>f.</text:number>
                <text:p text:style-name="al">de wegen en voor het publiek toegankelijke gebouwen in het gebied omgeven door en inclusief Meppelweg, Dedemsvaartweg, Erasmusweg en de Beresteinlaan (Winkelcentrum De Stede, Bouwlust/Vrederust);</text:p>
              </text:list-item>
            </text:list>
            <text:list text:style-name="id1-3-2-2-1-19">
              <text:list-item text:style-override="id1-3-2-2-1-19-1">
                <text:number>g.</text:number>
                <text:p text:style-name="al">de wegen en voor het publiek toegankelijke gebouwen in het gebied omsloten door en inclusief Dedemsvaartweg, Meppelweg, Loevesteinlaan en de Erasmusweg (Winkelcentrum Leyweg);</text:p>
              </text:list-item>
            </text:list>
            <text:list text:style-name="id1-3-2-2-1-20">
              <text:list-item text:style-override="id1-3-2-2-1-20-1">
                <text:number>h.</text:number>
                <text:p text:style-name="al">de wegen en voor het publiek toegankelijke gebouwen in het gebied omgeven door en inclusief de Arnold Spoelplein, Lisztstraat, Loosduinse Hoofdstraat, Luxemburgstraat, Mecklenburgplein, Oranjewoudstraat, Willem III straat, Loosduinse uitleg, Ouverturestraat en Symfoniestraat (Winkelcentrum Loosduinse Hoofdstraat);</text:p>
              </text:list-item>
            </text:list>
            <text:list text:style-name="id1-3-2-2-1-21">
              <text:list-item text:style-override="id1-3-2-2-1-21-1">
                <text:number>i.</text:number>
                <text:p text:style-name="al">voor de in- en uitgangen van percelen en gebouwen binnen de gemeente Den Haag, alsmede binnen een afstand van drie meter tot die percelen en gebouwen;</text:p>
              </text:list-item>
            </text:list>
            <text:list text:style-name="id1-3-2-2-1-22">
              <text:list-item text:style-override="id1-3-2-2-1-22-1">
                <text:number>j.</text:number>
                <text:p text:style-name="al">in een straal van 50 meter bij scholen, begraafplaatsen of gebedshuizen;</text:p>
              </text:list-item>
            </text:list>
            <text:p text:style-name="al"/>
            <text:list text:style-name="id1-3-2-2-1-24">
              <text:list-item text:style-override="id1-3-2-2-1-24-1">
                <text:number>II.</text:number>
                <text:p text:style-name="al"> in te trekken het uitvoeringsbesluit bedelarij ex artikel 2:52 APV van 2 april 2013 (BSD/2013.288, RIS257882) en het uitvoeringbesluit bedelarij ex artikel 2:52 APV van 18 januari 2017 (BSD/2016.897, RIS296128); </text:p>
              </text:list-item>
            </text:list>
            <text:p text:style-name="al"/>
            <text:list text:style-name="id1-3-2-2-1-26">
              <text:list-item text:style-override="id1-3-2-2-1-26-1">
                <text:number>III.</text:number>
                <text:p text:style-name="al"> te bepalen dat dit besluit in werking treedt de dag na bekendmaking in het gemeenteblad.</text:p>
              </text:list-item>
            </text:list>
            <text:p text:style-name="al"/>
            <text:p text:style-name="al">Den Haag, 18 april 2019</text:p>
            <text:p text:style-name="al"/>
            <text:p text:style-name="al">Pauline Krikke</text:p>
            <text:p text:style-name="al"/>
            <text:p text:style-name="al"/>
            <text:p text:style-name="al">Bent u het niet eens met dit besluit? En bent u belanghebbende? Dan kunt u een bezwaarschrift indienen.</text:p>
            <text:p text:style-name="al">Stuur dit uiterlijk binnen zes weken na de bekendmaking van het besluit naar:</text:p>
            <text:p text:style-name="al"/>
            <text:p text:style-name="al">De burgemeester van Den Haag</text:p>
            <text:p text:style-name="al">AWB/bezwaar</text:p>
            <text:p text:style-name="al">Postbus 12 600</text:p>
            <text:p text:style-name="al">2500 DJ DEN HAAG</text:p>
            <text:p text:style-name="al"/>
            <text:p text:style-name="al">In het bezwaarschrift moet het volgende staan:</text:p>
            <text:p text:style-name="al">- naam en adres;</text:p>
            <text:p text:style-name="al">- de datum en handtekening;</text:p>
            <text:p text:style-name="al">- een duidelijke omschrijving van het besluit waartegen u bezwaar maakt (stuur een kopie mee of noem het kenmerk);</text:p>
            <text:p text:style-name="al">- de argumenten voor bezwaar;</text:p>
            <text:p text:style-name="al">- dient u namens iemand anders het bezwaar in? Stuur dan een volmacht mee.</text:p>
            <text:p text:style-name="al"/>
            <text:p text:style-name="al">Op www.denhaag.nl/bezwaar vindt u meer informatie. Via de site kunt u ook een digitaal bezwaarschrift indienen. Bij een spoedeisend belang kunt u een verzoek om voorlopige voorziening indienen bij de rechtbank Den H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66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6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6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delarij ex artikel 2:52 ap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68</meta:user-defined>
    <meta:user-defined meta:name="OVERHEIDop.GmbID/DC.identifier">gmb-2019-97668</meta:user-defined>
    <meta:user-defined meta:name="OVERHEID.TaxonomieBeleidsagenda/OVERHEID.category">Openbare orde en veiligheid | Organisatie en beleid</meta:user-defined>
    <meta:user-defined meta:name="OVERHEID.Gemeente/DC.spatial">'s-Gravenhage</meta:user-defined>
    <meta:user-defined meta:name="DC.source">N.v.t.;</meta:user-defined>
    <meta:user-defined meta:name="OVERHEIDop.referentienummer">RIS302409  BSD/2019.131</meta:user-defined>
    <meta:user-defined meta:name="DCTERMS.alternative">Aanwijzingsbesluit bedelarij ex artikel 2:52 APV</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4-23</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23551_1</meta:user-defined>
    <meta:user-defined meta:name="OVERHEIDop.versieInformatie"/>
  </office:meta>
</office:document-meta>
</file>